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2493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-0.0729in" fo:text-indent="-0.0006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4173in" fo:text-indent="-0.4173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8" style:family="table-row">
      <style:table-row-properties style:min-row-height="0.5416in" style:use-optimal-row-height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fo:margin-left="0.4166in" fo:text-indent="-0.041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8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99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0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1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2" style:parent-style-name="內文" style:family="paragraph">
      <style:paragraph-properties fo:margin-left="0.125in">
        <style:tab-stops/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 style:font-name-complex="Arial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-0.0486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style:font-name-complex="Arial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justify" fo:margin-left="-0.0486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-0.0465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justify" fo:margin-left="0.3965in">
        <style:tab-stops>
          <style:tab-stop style:type="left" style:position="-0.1659in"/>
        </style:tab-stops>
      </style:paragraph-properties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text-align="justify" fo:text-indent="1.25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ableRow351" style:family="table-row">
      <style:table-row-properties style:min-row-height="1.6041in" style:use-optimal-row-height="false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margin-left="-0.1048in" fo:text-indent="-0.0618in">
        <style:tab-stops>
          <style:tab-stop style:type="left" style:position="0.2104in"/>
        </style:tab-stops>
      </style:paragraph-properties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P360" style:parent-style-name="內文" style:family="paragraph">
      <style:paragraph-properties fo:text-align="justify" fo:margin-left="-0.1166in" fo:text-indent="0.3465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P363" style:parent-style-name="內文" style:family="paragraph">
      <style:paragraph-properties fo:margin-left="-0.1666in" fo:text-indent="0.3965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P368" style:parent-style-name="內文" style:family="paragraph">
      <style:paragraph-properties fo:text-align="justify" fo:margin-left="-0.1666in" fo:text-indent="0.3965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P373" style:parent-style-name="內文" style:family="paragraph">
      <style:paragraph-properties fo:text-align="justify" fo:margin-left="0.2263in" fo:text-indent="0.0013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P380" style:parent-style-name="內文" style:family="paragraph">
      <style:paragraph-properties fo:text-align="justify" fo:margin-left="0.4784in" fo:text-indent="-0.2486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margin-left="0.3138in" fo:text-indent="-0.0819in">
        <style:tab-stops>
          <style:tab-stop style:type="left" style:position="0.2916in"/>
        </style:tab-stops>
      </style:paragraph-properties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margin-left="0.5215in" fo:text-indent="-0.2916in">
        <style:tab-stops>
          <style:tab-stop style:type="left" style:position="-0.1659in"/>
        </style:tab-stops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language="es" fo:country="ES"/>
    </style:style>
    <style:style style:name="T400" style:parent-style-name="預設段落字型" style:family="text">
      <style:text-properties style:font-name="Arial" style:font-name-asian="標楷體" style:font-name-complex="Arial" fo:language="es"/>
    </style:style>
    <style:style style:name="T401" style:parent-style-name="預設段落字型" style:family="text">
      <style:text-properties style:font-name="Arial" style:font-name-asian="標楷體" style:font-name-complex="Arial" fo:language="es" fo:country="ES"/>
    </style:style>
    <style:style style:name="T402" style:parent-style-name="預設段落字型" style:family="text">
      <style:text-properties style:font-name="Arial" style:font-name-asian="標楷體" style:font-name-complex="Arial" fo:language="es"/>
    </style:style>
    <style:style style:name="T403" style:parent-style-name="預設段落字型" style:family="text">
      <style:text-properties style:font-name="Arial" style:font-name-asian="標楷體" style:font-name-complex="Arial" fo:language="es" fo:country="ES"/>
    </style:style>
    <style:style style:name="T404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05" style:parent-style-name="預設段落字型" style:family="text">
      <style:text-properties style:font-name="Arial" style:font-name-asian="標楷體" style:font-name-complex="Arial" fo:language="es" fo:country="ES"/>
    </style:style>
    <style:style style:name="P406" style:parent-style-name="內文" style:family="paragraph">
      <style:paragraph-properties fo:margin-left="0.4784in" fo:text-indent="-0.2486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language="es" fo:country="ES"/>
    </style:style>
    <style:style style:name="T408" style:parent-style-name="預設段落字型" style:family="text">
      <style:text-properties style:font-name="Arial" style:font-name-asian="標楷體" style:font-name-complex="Arial" fo:language="es" fo:country="ES"/>
    </style:style>
    <style:style style:name="T409" style:parent-style-name="預設段落字型" style:family="text">
      <style:text-properties style:font-name="Arial" style:font-name-asian="標楷體" style:font-name-complex="Arial" fo:language="es" fo:country="ES"/>
    </style:style>
    <style:style style:name="T410" style:parent-style-name="預設段落字型" style:family="text">
      <style:text-properties style:font-name="Arial" style:font-name-asian="標楷體" style:font-name-complex="Arial" fo:language="es" fo:country="ES"/>
    </style:style>
    <style:style style:name="T411" style:parent-style-name="預設段落字型" style:family="text">
      <style:text-properties style:font-name="Arial" style:font-name-asian="標楷體" style:font-name-complex="Arial" fo:language="es" fo:country="ES"/>
    </style:style>
    <style:style style:name="T412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13" style:parent-style-name="預設段落字型" style:family="text">
      <style:text-properties style:font-name="Arial" style:font-name-asian="標楷體" style:font-name-complex="Arial" fo:language="es" fo:country="ES"/>
    </style:style>
    <style:style style:name="P414" style:parent-style-name="內文" style:family="paragraph">
      <style:paragraph-properties fo:margin-left="0.4805in" fo:text-indent="-0.2486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Arial" fo:language="es" fo:country="ES"/>
    </style:style>
    <style:style style:name="T416" style:parent-style-name="預設段落字型" style:family="text">
      <style:text-properties style:font-name="Arial" style:font-name-asian="標楷體" style:font-name-complex="Arial" fo:language="es"/>
    </style:style>
    <style:style style:name="T417" style:parent-style-name="預設段落字型" style:family="text">
      <style:text-properties style:font-name="Arial" style:font-name-asian="標楷體" style:font-name-complex="Arial" fo:language="es" fo:country="ES"/>
    </style:style>
    <style:style style:name="T418" style:parent-style-name="預設段落字型" style:family="text">
      <style:text-properties style:font-name="Arial" style:font-name-asian="標楷體" style:font-name-complex="Arial" fo:language="es"/>
    </style:style>
    <style:style style:name="T419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20" style:parent-style-name="預設段落字型" style:family="text">
      <style:text-properties style:font-name="Arial" style:font-name-asian="標楷體" style:font-name-complex="Arial" fo:language="es" fo:country="ES"/>
    </style:style>
    <style:style style:name="P421" style:parent-style-name="內文" style:family="paragraph">
      <style:paragraph-properties fo:margin-left="0.4986in" fo:text-indent="-0.2236in">
        <style:tab-stops>
          <style:tab-stop style:type="left" style:position="-0.1236in"/>
          <style:tab-stop style:type="left" style:position="0.0013in"/>
        </style:tab-stops>
      </style:paragraph-properties>
    </style:style>
    <style:style style:name="T422" style:parent-style-name="預設段落字型" style:family="text">
      <style:text-properties style:font-name="Arial" style:font-name-asian="標楷體" style:font-name-complex="Arial" fo:language="es" fo:country="ES"/>
    </style:style>
    <style:style style:name="T423" style:parent-style-name="預設段落字型" style:family="text">
      <style:text-properties style:font-name="Arial" style:font-name-asian="標楷體" style:font-name-complex="Arial" fo:language="es"/>
    </style:style>
    <style:style style:name="T424" style:parent-style-name="預設段落字型" style:family="text">
      <style:text-properties style:font-name="Arial" style:font-name-asian="標楷體" style:font-name-complex="Arial" fo:language="es" fo:country="ES"/>
    </style:style>
    <style:style style:name="T425" style:parent-style-name="預設段落字型" style:family="text">
      <style:text-properties style:font-name="Arial" style:font-name-asian="標楷體" style:font-name-complex="Arial" fo:language="es"/>
    </style:style>
    <style:style style:name="T426" style:parent-style-name="預設段落字型" style:family="text">
      <style:text-properties style:font-name="Arial" style:font-name-asian="標楷體" style:font-name-complex="Arial" fo:language="es" fo:country="ES"/>
    </style:style>
    <style:style style:name="T427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28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/>
    </style:style>
    <style:style style:name="T429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P431" style:parent-style-name="內文" style:family="paragraph">
      <style:paragraph-properties fo:text-align="justify" fo:text-indent="0.25in"/>
      <style:text-properties style:font-name="Arial" style:font-name-asian="標楷體" style:font-name-complex="Arial"/>
    </style:style>
    <style:style style:name="P432" style:parent-style-name="內文" style:family="paragraph">
      <style:paragraph-properties fo:text-align="justify" fo:text-indent="0.25in"/>
      <style:text-properties style:font-name="Arial" style:font-name-asian="標楷體" style:font-name-complex="Arial"/>
    </style:style>
    <style:style style:name="P433" style:parent-style-name="內文" style:family="paragraph">
      <style:paragraph-properties fo:text-align="justify" fo:text-indent="0.25in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 fo:background-color="#FFFFFF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</text:span><text:span text:style-name="T13">術系</text:span><text:span text:style-name="T14"><text:s/>9</text:span><text:span text:style-name="T15">9</text:span><text:span text:style-name="T16"><text:s/></text:span><text:span text:style-name="T17">學年度第</text:span><text:span text:style-name="T18"><text:s/></text:span><text:span text:style-name="T19">2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</text:span><text:span text:style-name="T25">:<text:s/></text:span><text:span text:style-name="T26">版畫</text:span><text:span text:style-name="T27">I</text:span><text:span text:style-name="T28">（</text:span><text:span text:style-name="T29">B</text:span><text:span text:style-name="T30">）</text:span><text:span text:style-name="T31"><text:s text:c="31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</text:span><text:span text:style-name="T34">:</text:span><text:span text:style-name="T35"><text:s/></text:span><text:span text:style-name="T36"><text:s/></text:span><text:span text:style-name="T37">2</text:span><text:span text:style-name="T38"><text:s/></text:span><text:span text:style-name="T39"><text:s/></text:span><text:span text:style-name="T40">每週時數</text:span><text:span text:style-name="T41">:<text:s/></text:span><text:span text:style-name="T42">2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班級</text:span><text:span text:style-name="T46">:<text:s/></text:span><text:span text:style-name="T47">進學</text:span><text:span text:style-name="T48">美術</text:span><text:span text:style-name="T49">二（</text:span><text:span text:style-name="T50">B</text:span><text:span text:style-name="T51">）</text:span><text:span text:style-name="T52"><text:s text:c="33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◎</text:span><text:span text:style-name="T55">必修</text:span><text:span text:style-name="T56">，</text:span><text:span text:style-name="T57">□</text:span><text:span text:style-name="T58">選修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授課教師</text:span><text:span text:style-name="T62">:</text:span><text:span text:style-name="T63">張家瑀</text:span><text:span text:style-name="T64"><text:s text:c="29"/></text:span><text:span text:style-name="T65"><text:s text:c="6"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E-mail:</text:span><text:span text:style-name="T69"><text:s/></text:span><text:span text:style-name="T70">cychang@mail.ncyu.edu.tw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晤談地點</text:span><text:span text:style-name="T74">:<text:s/></text:span><text:span text:style-name="T75">B04-303</text:span><text:span text:style-name="T76"><text:s text:c="26"/></text:span></text:p>
          </table:table-cell>
          <table:covered-table-cell/>
          <table:covered-table-cell/>
          <table:table-cell table:style-name="TableCell77" table:number-columns-spanned="2">
            <text:p text:style-name="P78">晤談時段:週二5~6、週三<text:s/>7~8 堂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上課地點：</text:span><text:span text:style-name="T83">B04-301</text:span><text:span text:style-name="T84">、</text:span><text:span text:style-name="T85">302</text:span></text:p>
          </table:table-cell>
          <table:covered-table-cell/>
          <table:covered-table-cell/>
          <table:table-cell table:style-name="TableCell86" table:number-columns-spanned="2">
            <text:p text:style-name="P87">上課時間：週三C、D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內文"><text:span text:style-name="T90">一、課程概述：</text:span></text:p>
            <text:p text:style-name="P91"><text:span text:style-name="T92">使學習者認識</text:span><text:span text:style-name="T93">凸</text:span><text:span text:style-name="T94">版畫特質、技法製作、作品之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內文"><text:span text:style-name="T97">二、教學目標：</text:span></text:p>
            <text:p text:style-name="P98">版畫工作室中應有的工作態度、信念與設備之共同維護觀，並介紹資源之愛惜以及環境保護。</text:p>
            <text:p text:style-name="P99">版畫工具介紹。</text:p>
            <text:p text:style-name="P100">使認識凸版版畫藝術特質和製作原理。</text:p>
            <text:p text:style-name="P101">木刻版畫四色套印製作。</text:p>
            <text:p text:style-name="P102">橡膠版版畫四色套印製作。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內文"><text:span text:style-name="T105">三、教學進度</text:span><text:span text:style-name="T106">(</text:span><text:span text:style-name="T107">星期</text:span><text:span text:style-name="T108">三</text:span><text:span text:style-name="T109">，第</text:span><text:span text:style-name="T110">A</text:span><text:span text:style-name="T111">~</text:span><text:span text:style-name="T112">B</text:span><text:span text:style-name="T113">節</text:span><text:span text:style-name="T114">)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週次</text:span></text:p>
          </table:table-cell>
          <table:table-cell table:style-name="TableCell121">
            <text:p text:style-name="P122"><text:span text:style-name="T123">日期</text:span></text:p>
          </table:table-cell>
          <table:table-cell table:style-name="TableCell124" table:number-columns-spanned="2">
            <text:p text:style-name="P125"><text:span text:style-name="T126">主題</text:span><text:span text:style-name="T127"><text:s/>/<text:s/></text:span><text:span text:style-name="T128">活動</text:span></text:p>
          </table:table-cell>
          <table:covered-table-cell/>
          <table:table-cell table:style-name="TableCell129">
            <text:p text:style-name="P130"><text:span text:style-name="T131">參考章節</text:span><text:span text:style-name="T132"><text:s/>/<text:s/></text:span><text:span text:style-name="T133">作業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02/</text:p>
          </table:table-cell>
          <table:table-cell table:style-name="TableCell139" table:number-columns-spanned="2">
            <text:p text:style-name="P140">凸版版畫史概說</text:p>
          </table:table-cell>
          <table:covered-table-cell/>
          <table:table-cell table:style-name="TableCell141">
            <text:p text:style-name="P142"><text:span text:style-name="T143">＜版畫創作藝術＞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02/</text:p>
          </table:table-cell>
          <table:table-cell table:style-name="TableCell149" table:number-columns-spanned="2">
            <text:p text:style-name="P150">凸版版畫使用之設備、材料介紹與維護方法說明</text:p>
          </table:table-cell>
          <table:covered-table-cell/>
          <table:table-cell table:style-name="TableCell151">
            <text:p text:style-name="P152"><text:span text:style-name="T153">＜版畫藝術＞</text:span></text:p>
            <text:p text:style-name="P154"><text:span text:style-name="T155">＜版畫技法</text:span><text:span text:style-name="T156">1 2 3</text:span><text:span text:style-name="T157">＞</text:span>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03/</text:p>
          </table:table-cell>
          <table:table-cell table:style-name="TableCell163" table:number-columns-spanned="2">
            <text:p text:style-name="P164"><text:span text:style-name="T165">凸</text:span><text:span text:style-name="T166">版版畫製作原理介紹</text:span><text:span text:style-name="T167">、</text:span><text:span text:style-name="T168">圖稿設計及繪製</text:span></text:p>
          </table:table-cell>
          <table:covered-table-cell/>
          <table:table-cell table:style-name="TableCell169">
            <text:p text:style-name="P170"><text:span text:style-name="T171">課堂解說與講義</text:span>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03/</text:p>
          </table:table-cell>
          <table:table-cell table:style-name="TableCell177" table:number-columns-spanned="2">
            <text:p text:style-name="P178">木刻版畫四色套印製作解說與圖稿設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03/</text:p>
          </table:table-cell>
          <table:table-cell table:style-name="TableCell186" table:number-columns-spanned="2">
            <text:p text:style-name="P187">木刻版畫刻版<text:s/><text:span text:style-name="T188">I</text:span></text:p>
          </table:table-cell>
          <table:covered-table-cell/>
          <table:table-cell table:style-name="TableCell189">
            <text:p text:style-name="P190"><text:span text:style-name="T191">課堂解說與講義</text:span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03/</text:p>
          </table:table-cell>
          <table:table-cell table:style-name="TableCell197" table:number-columns-spanned="2">
            <text:p text:style-name="P198">木刻版畫刻版<text:span text:style-name="T199">II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03/</text:p>
          </table:table-cell>
          <table:table-cell table:style-name="TableCell207" table:number-columns-spanned="2">
            <text:p text:style-name="P208">木刻版畫刻版<text:span text:style-name="T209">III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04/</text:p>
          </table:table-cell>
          <table:table-cell table:style-name="TableCell217" table:number-columns-spanned="2">
            <text:p text:style-name="P218">木刻版畫刻版IV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04/</text:p>
          </table:table-cell>
          <table:table-cell table:style-name="TableCell226" table:number-columns-spanned="2">
            <text:p text:style-name="P227">木刻<text:span text:style-name="T228">四色</text:span>套印<text:span text:style-name="T229">印製</text:span><text:span text:style-name="T230"><text:s/>I</text:span></text:p>
          </table:table-cell>
          <table:covered-table-cell/>
          <table:table-cell table:style-name="TableCell231">
            <text:p text:style-name="P232"><text:span text:style-name="T233">課堂解說與</text:span><text:span text:style-name="T234">示範</text:span>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04/</text:p>
          </table:table-cell>
          <table:table-cell table:style-name="TableCell240" table:number-columns-spanned="2">
            <text:p text:style-name="P241">木刻<text:span text:style-name="T242">四色</text:span>套印<text:span text:style-name="T243">印製</text:span><text:span text:style-name="T244">II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04/</text:p>
          </table:table-cell>
          <table:table-cell table:style-name="TableCell252" table:number-columns-spanned="2">
            <text:p text:style-name="P253">木刻<text:span text:style-name="T254">四色</text:span>套印<text:span text:style-name="T255">印製</text:span><text:span text:style-name="T256"><text:s/>I</text:span><text:span text:style-name="T257">II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05/</text:p>
          </table:table-cell>
          <table:table-cell table:style-name="TableCell265" table:number-columns-spanned="2">
            <text:p text:style-name="P266">木刻<text:span text:style-name="T267">四色</text:span>套印<text:span text:style-name="T268">印製</text:span><text:span text:style-name="T269">II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05/</text:p>
          </table:table-cell>
          <table:table-cell table:style-name="TableCell277" table:number-columns-spanned="2">
            <text:p text:style-name="P278">橡膠版版畫刻版<text:s/><text:span text:style-name="T279">I</text:span></text:p>
          </table:table-cell>
          <table:covered-table-cell/>
          <table:table-cell table:style-name="TableCell280">
            <text:p text:style-name="P281"><text:span text:style-name="T282">課堂解說與講義</text:span>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05/</text:p>
          </table:table-cell>
          <table:table-cell table:style-name="TableCell288" table:number-columns-spanned="2">
            <text:p text:style-name="P289">橡膠版版畫刻版<text:span text:style-name="T290">II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05/</text:p>
          </table:table-cell>
          <table:table-cell table:style-name="TableCell298" table:number-columns-spanned="2">
            <text:p text:style-name="P299">橡膠版版畫刻版<text:span text:style-name="T300">III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06/</text:p>
          </table:table-cell>
          <table:table-cell table:style-name="TableCell308" table:number-columns-spanned="2">
            <text:p text:style-name="P309">橡膠版版畫<text:span text:style-name="T310">四色</text:span>套印<text:span text:style-name="T311">印製</text:span><text:span text:style-name="T312"><text:s/>I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06/</text:p>
          </table:table-cell>
          <table:table-cell table:style-name="TableCell320" table:number-columns-spanned="2">
            <text:p text:style-name="P321">橡膠版版畫<text:span text:style-name="T322">四色</text:span>套印<text:span text:style-name="T323">印製</text:span><text:span text:style-name="T324"><text:s/>I I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06/</text:p>
          </table:table-cell>
          <table:table-cell table:style-name="TableCell332" table:number-columns-spanned="2">
            <text:p text:style-name="P333"><text:span text:style-name="T334">期末共審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四、教學評量：</text:span></text:p>
            <text:p text:style-name="P341"><text:span text:style-name="T342">評量方法：平時出席與學習態度</text:span><text:span text:style-name="T343"><text:s/>(30%)</text:span><text:span text:style-name="T344">；期中作品評量</text:span><text:span text:style-name="T345"><text:s/>(30%)</text:span><text:span text:style-name="T346">；</text:span></text:p>
            <text:p text:style-name="P347"><text:span text:style-name="T348">期末作品評量</text:span><text:span text:style-name="T349"><text:s/>(40%)</text:span><text:span text:style-name="T35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五、參考書目：</text:span></text:p>
            <text:p text:style-name="P355"><text:span text:style-name="T356">1. <text:s text:c="2"/>1.<text:s/></text:span><text:span text:style-name="T357">廖修平。＜版畫藝術＞。台北：雄獅圖書公司，</text:span><text:span text:style-name="T358">1974</text:span><text:span text:style-name="T359">。</text:span></text:p>
            <text:p text:style-name="P360"><text:span text:style-name="T361">2.<text:s/></text:span><text:span text:style-name="T362">＜版畫藝術＞。東京：阿部出版社（季刊）。</text:span></text:p>
            <text:p text:style-name="P363"><text:span text:style-name="T364">3.<text:s/></text:span><text:span text:style-name="T365">陳琪。＜版畫技法＞。江蘇美術出版社，上海，</text:span><text:span text:style-name="T366">1999</text:span><text:span text:style-name="T367">。</text:span></text:p>
            <text:p text:style-name="P368"><text:span text:style-name="T369">4.<text:s/></text:span><text:span text:style-name="T370">張家瑀。＜版畫創作藝術＞。台北：國立藝術教育館，</text:span><text:span text:style-name="T371">2001</text:span><text:span text:style-name="T372">。</text:span></text:p>
            <text:p text:style-name="P373"><text:span text:style-name="T374">5. Riva Castleman</text:span><text:span text:style-name="T375">著</text:span><text:span text:style-name="T376"><text:s/></text:span><text:span text:style-name="T377">張正仁譯。＜二十世紀版畫史＞。台北：遠流，</text:span><text:span text:style-name="T378">2001</text:span><text:span text:style-name="T379">。</text:span></text:p>
            <text:p text:style-name="P380"><text:span text:style-name="T381">6. Judy Martin</text:span><text:span text:style-name="T382">著</text:span><text:span text:style-name="T383"><text:s/></text:span><text:span text:style-name="T384">鐘有輝校審</text:span><text:span text:style-name="T385"><text:s/></text:span><text:span text:style-name="T386">朱哲良譯。＜版畫技法百科全書＞。台北：</text:span><text:span text:style-name="T387"><text:s text:c="3"/></text:span><text:span text:style-name="T388">視傳文化公司，</text:span><text:span text:style-name="T389">2002</text:span><text:span text:style-name="T390">。</text:span></text:p>
            <text:p text:style-name="P391"><text:span text:style-name="T392">7.<text:s/></text:span><text:span text:style-name="T393">廖修平、董振平。＜版畫技法</text:span><text:span text:style-name="T394">1 2 3</text:span><text:span text:style-name="T395">＞。台北：雄獅圖書公司，</text:span><text:span text:style-name="T396">1987</text:span><text:span text:style-name="T397">。</text:span></text:p>
            <text:p text:style-name="P398"><text:span text:style-name="T399">8. .Richard Vicary</text:span><text:span text:style-name="T400">（</text:span><text:span text:style-name="T401">1993</text:span><text:span text:style-name="T402">）</text:span><text:span text:style-name="T403">.</text:span><text:span text:style-name="T404">Manual de Litografía</text:span><text:span text:style-name="T405">.Tursen Hermann Blume Ediciones, Madrid.<text:s/></text:span></text:p>
            <text:p text:style-name="P406"><text:span text:style-name="T407">9. Charles F. Ramus</text:span><text:span text:style-name="T408">（</text:span><text:span text:style-name="T409">1978</text:span><text:span text:style-name="T410">）</text:span><text:span text:style-name="T411">.</text:span><text:span text:style-name="T412">Daumier – 120 Great Litographys</text:span><text:span text:style-name="T413">. Dover Publications, INC., N.Y.<text:s/></text:span></text:p>
            <text:p text:style-name="P414"><text:span text:style-name="T415">10. John Dawson.</text:span><text:span text:style-name="T416">（</text:span><text:span text:style-name="T417">1996</text:span><text:span text:style-name="T418">）</text:span><text:span text:style-name="T419">.Guia completa de Grabado e Impresion – Tecnicas y Materiales.<text:s/></text:span><text:span text:style-name="T420">Tursen H. Blume Ediciones, Madrid.<text:s/></text:span></text:p>
            <text:p text:style-name="P421"><text:span text:style-name="T422">11. Domenico Porzio.</text:span><text:span text:style-name="T423">（</text:span><text:span text:style-name="T424">1982</text:span><text:span text:style-name="T425">）</text:span><text:span text:style-name="T426">.</text:span><text:span text:style-name="T427"><text:s/></text:span><text:span text:style-name="T428">General Editor.<text:s/></text:span><text:span text:style-name="T429">“Lithography – 200 Years of Art, History &amp; Technique</text:span><text:span text:style-name="T430">”, Bracken Books, London.</text:span></text:p>
            <text:p text:style-name="P431">12.<text:s/>黑崎彰（1998）。木版畫。東京：株式會社六耀社。</text:p>
            <text:p text:style-name="P432">13.<text:s/>黑崎彰（1999）。木版畫。東京：日本放送出版協會。</text:p>
            <text:p text:style-name="P433"><text:span text:style-name="T434">14.<text:s/></text:span><text:span text:style-name="T435">自製媒體教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36">請教師尊重智慧財產權觀念及不得非法影印</text:span></text:p>
      <text:p text:style-name="P437"><text:span text:style-name="T438">單行距、楷書、</text:span><text:span text:style-name="T439">12</text:span><text:span text:style-name="T440">號字</text:span></text:p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視覺藝術系 99 學年度第 2 學期教學大綱</dc:title>
    <meta:initial-creator>user</meta:initial-creator>
    <dc:creator>artclass</dc:creator>
    <meta:creation-date>2016-09-07T06:26:00Z</meta:creation-date>
    <dc:date>2016-09-07T06:26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